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deweg 3a in Heerde: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Heerde maakt bekend dat zij op 3 juli 2023 de termijn om te beslissen op een aanvraag omgevingsvergunning voor het uitbreiden van de schuur op het perceel Heideweg 3a in Heerde heeft verlengd (verzenddatum: 3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26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498</meta:user-defined>
    <meta:user-defined meta:name="DCTERMS.abstract">Uitbreiden van de schuur op het perceel Heideweg 3a Heerde</meta:user-defined>
    <dc:language>nl</dc:language>
    <meta:user-defined meta:name="OVERHEIDop.locatietype/OVERHEIDop.gebiedsmarkering">Adres</meta:user-defined>
    <meta:user-defined meta:name="DC.title">Verlengen beslistermijn aanvraag omgevingsvergunning Heideweg 3a in Heerde: het uitbreiden van de schuu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34</meta:user-defined>
    <meta:user-defined meta:name="OVERHEIDop.GmbID/DC.identifier">gmb-2023-302634</meta:user-defined>
    <meta:user-defined meta:name="OVERHEIDop.versieInformatie"/>
  </office:meta>
</office:document-meta>
</file>