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zijde van de woning, Teilingen 5, 3334BT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plaatsen van een dakkapel aan de voorzijde van de woning op locatie Teilingen 5 te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223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3 juli 2023 en neemt daarover waarschijnlijk 28 augustus 2023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02633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633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633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Teilingen 5, 3334BT Zwijndrecht</meta:user-defined>
    <dc:language>nl</dc:language>
    <meta:user-defined meta:name="OVERHEIDop.locatietype/OVERHEIDop.gebiedsmarkering">Punt</meta:user-defined>
    <meta:user-defined meta:name="DC.title">Aanvraag vergunning voor het plaatsen van een dakkapel aan de voorzijde van de woning, Teilingen 5, 3334BT Zwijndrecht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633</meta:user-defined>
    <meta:user-defined meta:name="OVERHEIDop.GmbID/DC.identifier">gmb-2023-302633</meta:user-defined>
    <meta:user-defined meta:name="OVERHEIDop.versieInformatie"/>
  </office:meta>
</office:document-meta>
</file>