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Akkerpad</text:p>
      <text:section text:name="regeling_id1-3-2" text:style-name="regeling">
        <text:section text:name="aanhef_id1-3-2-1" text:style-name="aanhef">
          <text:section text:name="preambule_id1-3-2-1-1" text:style-name="preambule">
            <text:p text:style-name="al">De gemeente Son en Breugel heeft voorgenomen om aan het Akkerpad in Breugel grond te verkopen. Het gaat om gedeelte van kadastrale percelen Son en Breugel, Sectie E, nummer 2045 en Son en Breugel, Sectie E, nummer 2397 met in totaal over 1.326m2. In het kader van de beleidsregel: “Uitgifte onroerende zaken na het Didam-arrest” gaat de gemeente Son en Breugel ervan uit er maar één serieuze gegadigde is.</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263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3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3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Voornemen tot verkoop grond Akkerpad</meta:user-defined>
    <meta:user-defined meta:name="DCTERMS.W3CDTF/DCTERMS.available">2023-07-12</meta:user-defined>
    <meta:user-defined meta:name="DCTERMS.W3CDTF/OVERHEIDop.jaargang">2023</meta:user-defined>
    <meta:user-defined meta:name="OVERHEIDop.publicationIssue">302630</meta:user-defined>
    <meta:user-defined meta:name="OVERHEIDop.GmbID/DC.identifier">gmb-2023-302630</meta:user-defined>
    <meta:user-defined meta:name="OVERHEIDop.versieInformatie"/>
  </office:meta>
</office:document-meta>
</file>