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Roond tussen nr. 8 en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Roond</text:span><text:span text:style-name="nadrukvet"> tussen nummers 8 en 10</text:span><text:span text:style-name="nadrukvet"/>: voor de aanleg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25 januari 2023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26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329</meta:user-defined>
    <meta:user-defined meta:name="DCTERMS.abstract">Roond tussen nummers 8 en 10 Boxtel: voor de aanleg van een gesloten bodemenergiesysteem.</meta:user-defined>
    <dc:language>nl</dc:language>
    <meta:user-defined meta:name="OVERHEIDop.locatietype/OVERHEIDop.gebiedsmarkering">Adres</meta:user-defined>
    <meta:user-defined meta:name="DC.title">Melding Besluit Lozen Buiten Inrichtingen Roond tussen nr. 8 en 10 in Boxt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63</meta:user-defined>
    <meta:user-defined meta:name="OVERHEIDop.GmbID/DC.identifier">gmb-2023-30263</meta:user-defined>
    <meta:user-defined meta:name="OVERHEIDop.versieInformatie"/>
  </office:meta>
</office:document-meta>
</file>