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84, Meteriksveld ong., Meterik (HOR01 O 1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84</text:p>
            <text:p text:style-name="common-al">De omschrijving van de zaak: nieuwbouw van 2 vrijstaande woningen </text:p>
            <text:p text:style-name="common-al">De ontvangstdatum van de zaak: 15 mei 2023</text:p>
            <text:p text:style-name="common-al">De globale locatie: Meteriksveld ong., Meterik (HOR01 O 1796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61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eteriksveld ong., Meterik (HOR01 O 1796)</meta:user-defined>
    <dc:language>nl</dc:language>
    <meta:user-defined meta:name="OVERHEIDop.locatietype/OVERHEIDop.gebiedsmarkering">Vlak</meta:user-defined>
    <meta:user-defined meta:name="DC.title">Kennisgeving termijnverlenging Z2023-00000884, Meteriksveld ong., Meterik (HOR01 O 1796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2613</meta:user-defined>
    <meta:user-defined meta:name="OVERHEIDop.GmbID/DC.identifier">gmb-2023-302613</meta:user-defined>
    <meta:user-defined meta:name="OVERHEIDop.versieInformatie"/>
  </office:meta>
</office:document-meta>
</file>