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gevel dakvlak, Tjalk 2, 2636DC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dakkapel op het voorgevel dakvlak op locatie Tjalk 2, 2636DC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75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5 juli 2023. De gemeente neemt daarover waarschijnlijk voor 30 augustus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261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1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1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jalk 2, 2636DC Schipluiden</meta:user-defined>
    <dc:language>nl</dc:language>
    <meta:user-defined meta:name="OVERHEIDop.locatietype/OVERHEIDop.gebiedsmarkering">Punt</meta:user-defined>
    <meta:user-defined meta:name="DC.title">Aanvraag vergunning voor het plaatsen van een dakkapel op het voorgevel dakvlak, Tjalk 2, 2636DC Schipluid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612</meta:user-defined>
    <meta:user-defined meta:name="OVERHEIDop.GmbID/DC.identifier">gmb-2023-302612</meta:user-defined>
    <meta:user-defined meta:name="OVERHEIDop.versieInformatie"/>
  </office:meta>
</office:document-meta>
</file>