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cheologisch rijksmonument Groot Ginkelseweg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Liber 20230421407286 / Openwave 2023INF140</text:p>
            <text:p text:style-name="common-al"/>
            <text:p text:style-name="common-al">De Rijksdienst voor het Cultureel Erfgoed heeft op 28 juni 2023 een besluit op grond van de Monumentenwet 1988 opgesteld inzake de aanvraag om vergunning van Gemeente Ede, afdeling RO. Het besluit betreft het verwijderen van bestaande halfverharding en deels terugbrengen gras/bomen, deels nieuwe halfverharding op het kadastrale perceel EDE01 C 4016 (Rijksmonumentnummer 45405/ locatie Groot Ginkelseweg, Groot Ginkel, gemeente Ede).</text:p>
            <text:p text:style-name="common-al"/>
            <text:p text:style-name="common-al">U kunt het besluit en de daarbij behorende stukken van donderdag 13 juli 2023 tot en met donderdag 24 augustus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line kunt u terecht op <text:a xlink:href="https://zoek.officielebekendmakingen.nl/" xlink:type="simple">https://zoek.officielebekendmakingen.nl</text:a>. Hier vindt u deze publicatie en ook het besluit.</text:p>
            <text:p text:style-name="tussenkopcur">Gebied en gevolg</text:p>
            <text:p text:style-name="common-al">Het gebied waar dit plan over gaat, is gelegen aan de Groot Ginkelseweg, Rijksmonumentnummer 45405. Het plan maakt werkzaamheden aan de parkeerplaats mogelijk, waarbij de bestaande halfverharding deels wordt vervangen door nieuwe halfverharding, en deels door bomen en gras. De werkzaamheden worden zo uitgevoerd dat eventueel aanwezige archeologische resten in de bodem niet verstoord worden.</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het ontwerpbesluit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monumentvergunning in werking direct na afloop van de beroepstermijn. Als naast het beroepschrift een verzoek om voorlopige voorziening is ingediend, treedt de monument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common-al">Voor meer informatie belt u de afdeling Beleid, Infrastructuur en Milieu, vakgroep Archeologie, via het nummer 14 03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261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1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1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421407286 </meta:user-defined>
    <dc:language>nl</dc:language>
    <meta:user-defined meta:name="OVERHEIDop.locatietype/OVERHEIDop.gebiedsmarkering">Vlak</meta:user-defined>
    <meta:user-defined meta:name="DC.title">Besluit archeologisch rijksmonument Groot Ginkelseweg Ede</meta:user-defined>
    <meta:user-defined meta:name="OVERHEIDop.datumEindeReactietermijn">2023-08-24</meta:user-defined>
    <meta:user-defined meta:name="OVERHEIDop.TilID/OVERHEIDop.terinzageleggingOP">til-2023-9118</meta:user-defined>
    <meta:user-defined meta:name="DCTERMS.W3CDTF/DCTERMS.available">2023-07-12</meta:user-defined>
    <meta:user-defined meta:name="DCTERMS.W3CDTF/OVERHEIDop.jaargang">2023</meta:user-defined>
    <meta:user-defined meta:name="OVERHEIDop.publicationIssue">302611</meta:user-defined>
    <meta:user-defined meta:name="OVERHEIDop.GmbID/DC.identifier">gmb-2023-302611</meta:user-defined>
    <meta:user-defined meta:name="OVERHEIDop.versieInformatie"/>
  </office:meta>
</office:document-meta>
</file>