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Raadhuisplein 1A, 3901 GA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Raadhuisplein 1A, 3901 GA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7-07-2023</text:p>
            <text:p text:style-name="common-al">CLZ-00010497, plaatsen van gevelreclame op het perceel Raadhuisplein 1 A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260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0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497</meta:user-defined>
    <meta:user-defined meta:name="DCTERMS.abstract">Projectomschrijving: Aanvraag vergunning gevelreclame, Toelichting: -</meta:user-defined>
    <dc:language>nl</dc:language>
    <meta:user-defined meta:name="OVERHEIDop.locatietype/OVERHEIDop.gebiedsmarkering">Punt</meta:user-defined>
    <meta:user-defined meta:name="DC.title">Publicatie verleende vergunning Raadhuisplein 1A, 3901 GA Veenendaal te Veenendaal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608</meta:user-defined>
    <meta:user-defined meta:name="OVERHEIDop.GmbID/DC.identifier">gmb-2023-302608</meta:user-defined>
    <meta:user-defined meta:name="OVERHEIDop.versieInformatie"/>
  </office:meta>
</office:document-meta>
</file>