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opslagloods met kantoren in de Gemeente Beilen, Sectie R, nr. 5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bouwen van een nieuwbouw opslagloods met kantoren in de Gemeente Beilen, Sectie R, nr. 5324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60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nieuwbouw opslagloods met kantoren in de Gemeente Beilen, Sectie R, nr. 5324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07</meta:user-defined>
    <meta:user-defined meta:name="OVERHEIDop.GmbID/DC.identifier">gmb-2023-302607</meta:user-defined>
    <meta:user-defined meta:name="OVERHEIDop.versieInformatie"/>
  </office:meta>
</office:document-meta>
</file>