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edrijfsverzamelgebouw, Savelveld 27 A1 t/m A13 en 27 B1 t/m 27 B16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verzamelgebouw op de locatie Savelveld 27 A1 t/m A13 en 27 B1 t/m 27 B16 Stramproy (v). De aanvraag om omgevingsvergunning is ontvangen op 30 juni 2023 en is geregistreerd onder zaaknummer Z2023-0000137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6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avelveld 27 A1 t/m A13 en 27 B1 t/m 27 B16 Stramproy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bouwen van een bedrijfsverzamelgebouw, Savelveld 27 A1 t/m A13 en 27 B1 t/m 27 B16 Stramproy (v)</meta:user-defined>
    <meta:user-defined meta:name="DCTERMS.W3CDTF/DCTERMS.available">2023-07-11</meta:user-defined>
    <meta:user-defined meta:name="DCTERMS.W3CDTF/OVERHEIDop.jaargang">2023</meta:user-defined>
    <meta:user-defined meta:name="OVERHEIDop.publicationIssue">302601</meta:user-defined>
    <meta:user-defined meta:name="OVERHEIDop.GmbID/DC.identifier">gmb-2023-302601</meta:user-defined>
    <meta:user-defined meta:name="OVERHEIDop.versieInformatie"/>
  </office:meta>
</office:document-meta>
</file>