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style:style style:family="table-column" style:parent-style-name="colspec" style:name="id1-3-2-2-1-15-1-1">
      <style:table-column-properties style:rel-column-width="24*"/>
    </style:style>
    <style:style style:family="table-column" style:parent-style-name="colspec" style:name="id1-3-2-2-1-15-1-2">
      <style:table-column-properties style:rel-column-width="72*"/>
    </style:style>
    <style:style style:family="table-column" style:parent-style-name="colspec" style:name="id1-3-2-2-1-18-1-1">
      <style:table-column-properties style:rel-column-width="24*"/>
    </style:style>
    <style:style style:family="table-column" style:parent-style-name="colspec" style:name="id1-3-2-2-1-18-1-2">
      <style:table-column-properties style:rel-column-width="72*"/>
    </style:style>
    <style:style style:family="table-column" style:parent-style-name="colspec" style:name="id1-3-2-2-1-21-1-1">
      <style:table-column-properties style:rel-column-width="24*"/>
    </style:style>
    <style:style style:family="table-column" style:parent-style-name="colspec" style:name="id1-3-2-2-1-21-1-2">
      <style:table-column-properties style:rel-column-width="66*"/>
    </style:style>
  </office:automatic-styles>
  <office:body>
    <office:text>
      <text:p text:style-name="new_page_staatscourant"/>
      <text:p text:style-name="single-kop-titel">Aanwijzing toezichthouders OOV, ST en VTH gemeente ’s-Hertogenbosch</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p text:style-name="al">De burgemeester, elk voor zover het zijn bevoegdheid betreft</text:p>
            <text:p text:style-name="al"> </text:p>
            <text:p text:style-name="al">Overwegende dat:</text:p>
            <text:p text:style-name="al"> </text:p>
            <text:list text:style-name="id1-3-2-1-1-7">
              <text:list-item text:style-override="id1-3-2-1-1-7-1">
                <text:number>•</text:number>
                <text:p text:style-name="al">het aanwijzen van toezichthouders bijdraagt aan een effectieve handhaving van wet- en regelgeving;</text:p>
              </text:list-item>
              <text:list-item text:style-override="id1-3-2-1-1-7-2">
                <text:number>•</text:number>
                <text:p text:style-name="al">wijzigingen in de organisatie en in wet- en regelgeving dienen te worden verwerkt in de aanwijzingsbesluiten;</text:p>
              </text:list-item>
              <text:list-item text:style-override="id1-3-2-1-1-7-3">
                <text:number>•</text:number>
                <text:p text:style-name="al">het wenselijk is om een aantal aanwijzingsbesluiten samen te voegen in één beslui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Gelet op de artikelen:</text:p>
            <text:list text:style-name="id1-3-2-2-1-3">
              <text:list-item text:style-override="id1-3-2-2-1-3-1">
                <text:number>•</text:number>
                <text:p text:style-name="al">5:11 van de Algemene wet bestuursrecht;</text:p>
              </text:list-item>
              <text:list-item text:style-override="id1-3-2-2-1-3-2">
                <text:number>•</text:number>
                <text:p text:style-name="al">1.4.13 van het Mandaatbesluit 2021</text:p>
              </text:list-item>
            </text:list>
            <text:p text:style-name="al"/>
            <text:p text:style-name="al">
            <text:span text:style-name="nadrukvet">Besluit: </text:span>
          </text:p>
            <text:p text:style-name="al">De medewerkers van de afdelingen Openbare orde en Veiligheid, Stadstoezicht en Vergunningen, Toezicht en Handhaving van de Gemeente ‘s-Hertogenbosch conform de bij dit besluit behorende bijlage aan te wijzen als toezichthouder voor de daarin per functie genoemde wettelijke voorschriften.</text:p>
            <text:p text:style-name="al"/>
            <text:p text:style-name="al">De aanwijzingsbesluiten voor de betrokken afdelingen van 25 maart 2019 (nr. 67111), 10 november 2022 (nr. 504152) en 31 januari 2023 (46312) in te trekken.</text:p>
            <text:p text:style-name="al"/>
            <text:p text:style-name="al">Dat dit besluit in werking treedt op de dag na bekendmaking in het Gemeenteblad.</text:p>
            <text:p text:style-name="al">’s-Hertogenbosch, 30 juni 2023</text:p>
            <text:p text:style-name="al"/>
            <text:p text:style-name="al">
            <text:span text:style-name="nadrukvet">
              <text:span text:style-name="nadrukondlijn">B</text:span>
            </text:span>
            <text:span text:style-name="nadrukvet">
              <text:span text:style-name="nadrukondlijn">ijlage bij besluit </text:span>
            </text:span>
            <text:span text:style-name="nadrukvet">
              <text:span text:style-name="nadrukondlijn">‘</text:span>
            </text:span>
            <text:span text:style-name="nadrukvet">
              <text:span text:style-name="nadrukondlijn">Aanwijzing toezichthouders OOV, ST en VTH gemeente </text:span>
            </text:span>
            <text:span text:style-name="nadrukvet">
              <text:span text:style-name="nadrukondlijn">’</text:span>
            </text:span>
            <text:span text:style-name="nadrukvet">
              <text:span text:style-name="nadrukondlijn">s-Hertogenbosch</text:span>
            </text:span>
            <text:span text:style-name="nadrukvet">
              <text:span text:style-name="nadrukondlijn">’</text:span>
            </text:span>
          </text:p>
            <text:p text:style-name="al">
            <text:span text:style-name="nadrukvet">Toezichthouders a</text:span>
            <text:span text:style-name="nadrukvet">fdeling Openbare Orde en Veiligheid</text:span>
          </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1">
                    <text:p text:style-name="table_al">
                      <text:span text:style-name="nadrukvet">Wettelijke voorschriften</text:span>
                    </text:p>
                  </table:table-cell>
                </table:table-row>
                <table:table-row table:style-name="row">
                  <table:table-cell table:style-name="entry" table:number-rows-spanned="1" table:number-columns-spanned="1">
                    <text:p text:style-name="table_al">- Juridisch beleidsmedewerker</text:p>
                    <text:p text:style-name="table_al"/>
                    <text:p text:style-name="table_al">- Bureauhoofd </text:p>
                    <text:p text:style-name="table_al"/>
                    <text:p text:style-name="table_al">- Afdelingshoofd</text:p>
                  </table:table-cell>
                  <table:table-cell table:style-name="entry" table:number-rows-spanned="1" table:number-columns-spanned="1">
                    <text:p text:style-name="table_al">Wet op de kansspelen (Artikel 34 lid 2);</text:p>
                    <text:p text:style-name="table_al"/>
                    <text:p text:style-name="table_al">Verordening op de speelautomatenhallen ’s-Hertogenbosch 2018 (Artikel 11)</text:p>
                    <text:p text:style-name="table_al"/>
                    <text:p text:style-name="table_al">Horecaverordening ’s-Hertogenbosch 2017 (Artikel 8.2)</text:p>
                    <text:p text:style-name="table_al"/>
                    <text:p text:style-name="table_al">Algemene plaatselijke verordening ’s-Hertogenbosch 2016 (Artikel 6:2)</text:p>
                  </table:table-cell>
                </table:table-row>
              </table:table>
              <text:p text:style-name="table_bottom"/>
            </text:section>
            <text:p text:style-name="al"/>
            <text:p text:style-name="al">
            <text:span text:style-name="nadrukvet">Toezichthouder</text:span>
            <text:span text:style-name="nadrukvet">s</text:span>
            <text:span text:style-name="nadrukvet"> a</text:span>
            <text:span text:style-name="nadrukvet">fdeling Vergunningen, Toezicht en Handhaving</text:span>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1">
                    <text:p text:style-name="table_al">
                      <text:span text:style-name="nadrukvet">Wettelijke voorschriften</text:span>
                    </text:p>
                  </table:table-cell>
                </table:table-row>
                <table:table-row table:style-name="row">
                  <table:table-cell table:style-name="entry" table:number-rows-spanned="1" table:number-columns-spanned="1">
                    <text:p text:style-name="table_al">- Juridisch medewerker Omgevingswet </text:p>
                    <text:p text:style-name="table_al"/>
                    <text:p text:style-name="table_al">- Handhaver Omgevingswet</text:p>
                    <text:p text:style-name="table_al"/>
                    <text:p text:style-name="table_al">- (Buiten)inspecteur Omgevingswet</text:p>
                    <text:p text:style-name="table_al"/>
                    <text:p text:style-name="table_al">- Handhavingsregisseur Omgevingswet</text:p>
                  </table:table-cell>
                  <table:table-cell table:style-name="entry" table:number-rows-spanned="1" table:number-columns-spanned="1">
                    <text:p text:style-name="table_al">Wet algemene bepalingen omgevingsrecht (Artikel 5.10 lid 3)</text:p>
                    <text:p text:style-name="table_al"/>
                    <text:p text:style-name="table_al">Wet Milieubeheer (Artikel 18.4)</text:p>
                    <text:p text:style-name="table_al"/>
                    <text:p text:style-name="table_al">Woningwet (Artikel 92 lid 3)</text:p>
                    <text:p text:style-name="table_al"/>
                    <text:p text:style-name="table_al">Wet ruimtelijke ordening (Artikel 7.1 lid 3)</text:p>
                    <text:p text:style-name="table_al"/>
                    <text:p text:style-name="table_al">Erfgoedverordening ’s-Hertogenbosch 2018 (Artikel 22 lid 2)</text:p>
                    <text:p text:style-name="table_al"/>
                    <text:p text:style-name="table_al">Algemene plaatselijke verordening ’s-Hertogenbosch 2016 (Artikel 6:2)</text:p>
                    <text:p text:style-name="table_al"/>
                    <text:p text:style-name="table_al">Leegstandswet (Artikel 17)</text:p>
                    <text:p text:style-name="table_al"/>
                    <text:p text:style-name="table_al">Verordening Bomen, Water en Groen ’s-Hertogenbosch 2021 (Artikel 7.2 sub d)</text:p>
                    <text:p text:style-name="table_al"/>
                    <text:p text:style-name="table_al">Huisvestingswet 2014 (artikel 33)</text:p>
                    <text:p text:style-name="table_al"/>
                    <text:p text:style-name="table_al">Huisvestingsverordening ’s-Hertogenbosch 2021 (artikel 4.3)</text:p>
                    <text:p text:style-name="table_al"/>
                    <text:p text:style-name="table_al">Wet goed verhuurderschap (artikel 18 lid 1)</text:p>
                  </table:table-cell>
                </table:table-row>
              </table:table>
              <text:p text:style-name="table_bottom"/>
            </text:section>
            <text:p text:style-name="al"/>
            <text:p text:style-name="al">
            <text:span text:style-name="nadrukvet">T</text:span>
            <text:span text:style-name="nadrukvet">oezichthouder</text:span>
            <text:span text:style-name="nadrukvet">s</text:span>
            <text:span text:style-name="nadrukvet"> a</text:span>
            <text:span text:style-name="nadrukvet">fdeling Stadstoezicht</text:span>
          </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1">
                    <text:p text:style-name="table_al">
                      <text:span text:style-name="nadrukvet">Wettelijke voorschriften</text:span>
                    </text:p>
                  </table:table-cell>
                </table:table-row>
                <table:table-row table:style-name="row">
                  <table:table-cell table:style-name="entry" table:number-rows-spanned="1" table:number-columns-spanned="1">
                    <text:p text:style-name="table_al">- Integraal handhaver*</text:p>
                    <text:p text:style-name="table_al"/>
                    <text:p text:style-name="table_al">- Senior integraal handhaver* </text:p>
                    <text:p text:style-name="table_al"/>
                    <text:p text:style-name="table_al">- Inspecteur bijzondere wetten*</text:p>
                    <text:p text:style-name="table_al"/>
                    <text:p text:style-name="table_al">- Handhaver Domein II*</text:p>
                  </table:table-cell>
                  <table:table-cell table:style-name="entry" table:number-rows-spanned="1" table:number-columns-spanned="1">
                    <text:p text:style-name="table_al">Wet op de kansspelen (Artikel 34 lid 2);</text:p>
                    <text:p text:style-name="table_al"/>
                    <text:p text:style-name="table_al">Verordening op de speelautomatenhallen ’s-Hertogenbosch 2018 (Artikel 11)</text:p>
                    <text:p text:style-name="table_al"/>
                    <text:p text:style-name="table_al">Alcoholwet (Artikel 41 lid 1 sub b)</text:p>
                    <text:p text:style-name="table_al"/>
                    <text:p text:style-name="table_al">Winkeltijdenwet en Verordening winkeltijden ’s-Hertogenbosch 2017 (Artikel 8)</text:p>
                    <text:p text:style-name="table_al"/>
                    <text:p text:style-name="table_al">Marktverordening gemeente ’s-Hertogenbosch 2021 (Artikel 18)</text:p>
                    <text:p text:style-name="table_al"/>
                    <text:p text:style-name="table_al">Verordening Kwaliteitskeurmerk Straattaxi’s ’s-Hertogenbosch 2015 (Artikel 3.1)</text:p>
                    <text:p text:style-name="table_al"/>
                    <text:p text:style-name="table_al">Kermisverordening gemeente ’s-Hertogenbosch 2018 (artikel 8)</text:p>
                    <text:p text:style-name="table_al"/>
                  </table:table-cell>
                </table:table-row>
                <table:table-row table:style-name="row">
                  <table:table-cell table:style-name="entry" table:number-rows-spanned="1" table:number-columns-spanned="1">
                    <text:p text:style-name="table_al">- Inspecteur bijzondere wetten**</text:p>
                  </table:table-cell>
                  <table:table-cell table:style-name="entry" table:number-rows-spanned="1" table:number-columns-spanned="1">
                    <text:p text:style-name="table_al">Wet algemene bepalingen omgevingsrecht (Artikel 5.10 lid 3)</text:p>
                    <text:p text:style-name="table_al"/>
                  </table:table-cell>
                </table:table-row>
                <table:table-row table:style-name="row">
                  <table:table-cell table:style-name="entry" table:number-rows-spanned="1" table:number-columns-spanned="1">
                    <text:p text:style-name="table_al">- Administratief medewerker</text:p>
                  </table:table-cell>
                  <table:table-cell table:style-name="entry" table:number-rows-spanned="1" table:number-columns-spanned="1">
                    <text:p text:style-name="table_al">Horecaverordening ’s-Hertogenbosch 2017 (Artikel 8.2)</text:p>
                    <text:p text:style-name="table_al"/>
                    <text:p text:style-name="table_al">Algemene plaatselijke verordening ’s-Hertogenbosch 2016 (Artikel 6:2)</text:p>
                    <text:p text:style-name="table_al"/>
                    <text:p text:style-name="table_al">Afvalstoffenverordening ’s-Hertogenbosch 2009 (Artikel 25 sub c)</text:p>
                    <text:p text:style-name="table_al"/>
                  </table:table-cell>
                </table:table-row>
                <table:table-row table:style-name="row">
                  <table:table-cell table:style-name="entry" table:number-rows-spanned="1" table:number-columns-spanned="1">
                    <text:p text:style-name="table_al">- Parkeercontroleur</text:p>
                  </table:table-cell>
                  <table:table-cell table:style-name="entry" table:number-rows-spanned="1" table:number-columns-spanned="1">
                    <text:p text:style-name="table_al">Algemene plaatselijke verordening ’s-Hertogenbosch 2016 (Artikel 6:2)</text:p>
                    <text:p text:style-name="table_al"/>
                    <text:p text:style-name="table_al">Parkeerverordening ’s-Hertogenbosch 2021 (Artikel 11)</text:p>
                    <text:p text:style-name="table_al"/>
                    <text:p text:style-name="table_al">Afvalstoffenverordening ’s-Hertogenbosch 2009 (Artikel 25 sub c)</text:p>
                  </table:table-cell>
                </table:table-row>
                <table:table-row table:style-name="row">
                  <table:table-cell table:style-name="entry" table:number-rows-spanned="1" table:number-columns-spanned="1">
                    <text:p text:style-name="table_al">- Evenementen</text:p>
                    <text:p text:style-name="table_al">coördinator</text:p>
                  </table:table-cell>
                  <table:table-cell table:style-name="entry" table:number-rows-spanned="1" table:number-columns-spanned="1">
                    <text:p text:style-name="table_al">Kermisverordening gemeente ’s-Hertogenbosch 2018 (artikel 8)</text:p>
                    <text:p text:style-name="table_al"/>
                    <text:p text:style-name="table_al">Algemene plaatselijke verordening ’s-Hertogenbosch 2016 (Artikel 6:2)</text:p>
                    <text:p text:style-name="table_al"/>
                  </table:table-cell>
                </table:table-row>
              </table:table>
              <text:p text:style-name="table_bottom"/>
            </text:section>
            <text:p text:style-name="al"/>
            <text:p text:style-name="al">* De (senior) integraal handhavers, inspecteurs bijzondere wetten en handhavers Domein II zijn buitengewoon opsporingsambtenaar als bedoeld in artikel 142 van het wetboek van Strafvordering. Daardoor zijn zij op grond van de volgende regelingen ook aangewezen als toezichthouders op die regelgeving. Het gaat om de Algemene plaatselijke verordening ’s-Hertogenbosch 2016, de Horecaverordening ’s-Hertogenbosch 2017, de Afvalstoffenverordening ’s-Hertogenbosch 2009, de Parkeerverordening ’s-Hertogenbosch 2021, de Nadere regels standplaatsen ‘s-Hertogenbosch en de Verordening Bomen, Water en Groen ’s-Hertogenbosch 2021.</text:p>
            <text:p text:style-name="al">** De aanwijzing op grond van de Wabo strekt tot het toezicht houden bij onder andere integrale controles en bedrijfscontroles op gebruik dat in strijd is met ter plaatse toegestane planologisch gebruik.</text:p>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secretaris,</text:span></text:p>
            <text:p><text:span text:style-name="functie">drs. B. van der Ploeg</text:span></text:p>
            <text:p><text:span text:style-name="functie">de burgemeester,</text:span></text:p>
          </text:section>
          <text:section text:name="ondertekening_id1-3-2-3-2">
            <text:p><text:span text:style-name="functie">drs. J.M.L.N. Mikk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59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9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9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5:11 van de Algemene wet bestuursrecht]|[1.0:c:BWBR0005537&amp;artikel=5%3A11&amp;g=2023-07-01</meta:user-defined>
    <meta:user-defined meta:name="DCTERMS.alternative">Aanwijzing toezichthouders OOV, ST en VTH gemeente 's-Hertogenbosch</meta:user-defined>
    <dc:language>nl</dc:language>
    <meta:user-defined meta:name="OVERHEIDop.locatietype/OVERHEIDop.gebiedsmarkering">Gemeente</meta:user-defined>
    <meta:user-defined meta:name="DC.title">Aanwijzing toezichthouders OOV, ST en VTH gemeente ’s-Hertogenbosch</meta:user-defined>
    <meta:user-defined meta:name="DCTERMS.W3CDTF/DCTERMS.available">2023-07-11</meta:user-defined>
    <meta:user-defined meta:name="DCTERMS.W3CDTF/OVERHEIDop.jaargang">2023</meta:user-defined>
    <meta:user-defined meta:name="OVERHEIDop.publicationIssue">302595</meta:user-defined>
    <meta:user-defined meta:name="OVERHEIDop.betreftRegeling">CVDR698708_1</meta:user-defined>
    <meta:user-defined meta:name="xs:date/OVERHEIDop.startdatum">2023-07-12</meta:user-defined>
    <meta:user-defined meta:name="OVERHEIDop.GmbID/DC.identifier">gmb-2023-302595</meta:user-defined>
    <meta:user-defined meta:name="OVERHEIDop.versieInformatie"/>
  </office:meta>
</office:document-meta>
</file>