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Midgetgolfbaan De Leeuwenkuil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de Midgetgolfbaan De Leeuwenkuil, gevestigd aan de Nienhuis Ruijskade 3 te 1399 GR Muiderberg.  </text:p>
            <text:p text:style-name="common-al">(verzonden op 6 jul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7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de Midgetgolfbaan De Leeuwenkuil te Muiderberg</meta:user-defined>
    <meta:user-defined meta:name="DCTERMS.W3CDTF/DCTERMS.available">2023-07-11</meta:user-defined>
    <meta:user-defined meta:name="DCTERMS.W3CDTF/OVERHEIDop.jaargang">2023</meta:user-defined>
    <meta:user-defined meta:name="OVERHEIDop.publicationIssue">302594</meta:user-defined>
    <meta:user-defined meta:name="OVERHEIDop.GmbID/DC.identifier">gmb-2023-302594</meta:user-defined>
    <meta:user-defined meta:name="OVERHEIDop.versieInformatie"/>
  </office:meta>
</office:document-meta>
</file>