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Boslaan 67 Lunteren, het legaliseren van de tweede uitrit en het sluiten van de eerst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08</text:p>
            <text:p text:style-name="common-al"/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</text:p>
            <text:p text:style-name="last-al">Beroep kunt u indienen bij de bestuursrechter van Rechtbank Gelderland, Afdeling bestuursrecht, Postbus 9030, 6800 EM Arnhem. Online beroep indienen kan ook via http://loket.rechtspraak.nl/bestuursrecht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25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W2608</meta:user-defined>
    <dc:language>nl</dc:language>
    <meta:user-defined meta:name="OVERHEIDop.locatietype/OVERHEIDop.gebiedsmarkering">Adres</meta:user-defined>
    <meta:user-defined meta:name="DC.title">Verleende omgevingsvergunning uitgebreide procedure, Boslaan 67 Lunteren, het legaliseren van de tweede uitrit en het sluiten van de eerste uitrit.</meta:user-defined>
    <meta:user-defined meta:name="OVERHEIDop.datumEindeReactietermijn">2023-08-24</meta:user-defined>
    <meta:user-defined meta:name="OVERHEIDop.TilID/OVERHEIDop.terinzageleggingOP">til-2023-9117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587</meta:user-defined>
    <meta:user-defined meta:name="OVERHEIDop.GmbID/DC.identifier">gmb-2023-302587</meta:user-defined>
    <meta:user-defined meta:name="OVERHEIDop.versieInformatie"/>
  </office:meta>
</office:document-meta>
</file>