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rouwerij het Genot, Marconilaan 72 562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091 </text:p>
            <text:p text:style-name="common-al"> Omschrijving: horecabedrijf Brouwerij het Geno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72 5621AB Eindhoven</text:p>
              </text:list-item>
            </text:list>
            <text:p text:style-name="common-al"> Datum ontvangst: 06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57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91</meta:user-defined>
    <meta:user-defined meta:name="DCTERMS.abstract">horecabedrijf Brouwerij het Genot</meta:user-defined>
    <dc:language>nl</dc:language>
    <meta:user-defined meta:name="OVERHEIDop.locatietype/OVERHEIDop.gebiedsmarkering">Punt</meta:user-defined>
    <meta:user-defined meta:name="DC.title">Ingekomen aanvraag: horecabedrijf Brouwerij het Genot, Marconilaan 72 5621AB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79</meta:user-defined>
    <meta:user-defined meta:name="OVERHEIDop.GmbID/DC.identifier">gmb-2023-302579</meta:user-defined>
    <meta:user-defined meta:name="OVERHEIDop.versieInformatie"/>
  </office:meta>
</office:document-meta>
</file>