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preambule_id1-3-2-1-1" text:style-name="preambule">
            <text:p text:style-name="al">
            <text:span text:style-name="nadrukcur">Zaaknummer: Z2023-00005870</text:span>
          </text:p>
            <text:p text:style-name="al">
            <text:span text:style-name="nadrukcur">Burgemeester en wethouders van de gemeente Zwartewaterland</text:span>
          </text:p>
            <text:p text:style-name="al"/>
            <text:p text:style-name="al">
            <text:span text:style-name="nadrukvet">
              <text:span text:style-name="nadrukcur">Overwegingen ten aanzien van het besluit</text:span>
            </text:span>
          </text:p>
            <text:p text:style-name="al">
            <text:span text:style-name="nadrukvet">Onderwerp:</text:span>
          </text:p>
            <text:p text:style-name="al">Verkeersbesluit voor het instellen van een kenteken gebonden gehandicaptenparkeerplaats aan Vicariehof t.h.v. nr. 2 te Hasselt.</text:p>
            <text:p text:style-name="al"/>
            <text:p text:style-name="al">
            <text:span text:style-name="nadrukvet">Aanleiding</text:span>
          </text:p>
            <text:p text:style-name="al">Bij de gemeente is een aanvraag ingediend tot het instellen van een kenteken gebonden gehandicaptenparkeerplaats aan Vicariehof t.h.v. nr. 2 te Hasselt.</text:p>
            <text:p text:style-name="al"/>
            <text:p text:style-name="al">
            <text:span text:style-name="nadrukvet">Motivering en belangenafweging</text:span>
          </text:p>
            <text:p text:style-name="al"/>
            <text:list text:style-name="id1-3-2-1-1-13">
              <text:list-item text:style-override="id1-3-2-1-1-13-1">
                <text:number>1.</text:number>
                <text:p text:style-name="al">- De genoemde ruimte is gelegen binnen de grenzen van de gemeente Zwartewaterland en in beheer en onderhoud bij de gemeente Zwartewaterland.</text:p>
              </text:list-item>
              <text:list-item text:style-override="id1-3-2-1-1-13-2">
                <text:number>2.</text:number>
                <text:p text:style-name="al">- De aanvrager is in het bezit van een gehandicaptenkaart voor bestuurders.</text:p>
              </text:list-item>
              <text:list-item text:style-override="id1-3-2-1-1-13-3">
                <text:number>3.</text:number>
                <text:p text:style-name="al">- De aanvrager wordt gezien zijn handicap niet in staat geacht om grote afstanden te voet af te leggen en gedurende lange tijd zonder begeleiding te zijn.</text:p>
              </text:list-item>
              <text:list-item text:style-override="id1-3-2-1-1-13-4">
                <text:number>4.</text:number>
                <text:p text:style-name="al">- Er is daarom behoefte aan een kenteken gebonden gehandicaptenparkeerplaats op een voor de aanvrager geschikte locatie dichtbij zijn woning.</text:p>
              </text:list-item>
              <text:list-item text:style-override="id1-3-2-1-1-13-5">
                <text:number>5.</text:number>
                <text:p text:style-name="al">- Na een zorgvuldige afweging is gekozen voor het instellen van een kenteken gebonden gehandicaptenparkeerplaats aan de Vicariehof t.h.v. nr. 2 te Hasselt. </text:p>
              </text:list-item>
              <text:list-item text:style-override="id1-3-2-1-1-13-6">
                <text:number>6.</text:number>
                <text:p text:style-name="al">- 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p text:style-name="al">
            <text:span text:style-name="nadrukvet">Wettelijk kader</text:span>
          </text:p>
            <text:list text:style-name="id1-3-2-1-1-19">
              <text:list-item text:style-override="id1-3-2-1-1-19-1">
                <text:number>1.</text:number>
                <text:p text:style-name="al">- Artikel 2, eerste lid, onder a. van de Wegenverkeerswet 1994, bevat de verkeersbelangen die minimaal afgewogen dienen te worden bij een verkeerbesluit.</text:p>
              </text:list-item>
              <text:list-item text:style-override="id1-3-2-1-1-19-2">
                <text:number>2.</text:number>
                <text:p text:style-name="al">- In artikel 15, eerste lid van de Wegenverkeerswet 1994, is bepaald dat voor de plaatsing en verwijdering van bepaalde verkeerstekens en onderborden een verkeersbesluit is vereist.</text:p>
              </text:list-item>
              <text:list-item text:style-override="id1-3-2-1-1-19-3">
                <text:number>3.</text:number>
                <text:p text:style-name="al">- In artikel 18, eerste lid, onder d, van de Wegenverkeerswet 1994 is bepaald welk bestuursorgaan bevoegd is een verkeersbesluit te nemen.</text:p>
              </text:list-item>
              <text:list-item text:style-override="id1-3-2-1-1-19-4">
                <text:number>4.</text:number>
                <text:p text:style-name="al">- Artikel 12 van het Besluit Administratieve Bepalingen inzake het Wegverkeer geeft aan voor welke verkeerstekens het plaatsen en verwijderden een verkeersbesluit is vereist.</text:p>
              </text:list-item>
              <text:list-item text:style-override="id1-3-2-1-1-19-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p text:style-name="al">
            <text:span text:style-name="nadrukvet">Situatieschets</text:span>
          </text:p>
            <text:p text:style-name="al">Zie bijgevoegde document </text:p>
            <text:p text:style-name="al"/>
            <text:p text:style-name="al">
            <text:span text:style-name="nadrukvet">Besluit</text:span>
          </text:p>
            <text:p text:style-name="al">Het college van burgemeester en wethouders van Zwartewaterland besluit tot:</text:p>
            <text:p text:style-name="al">1. Het instellen van een kenteken gebonden gehandicaptenparkeerplaats aan Vicariehof t.h.v. nr. 2 te Hassel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Burgemeester en wethouders van de gemeente Zwartewaterland</text:p>
            <text:p text:style-name="al"/>
            <text:p text:style-name="al">Namens deze,</text:p>
            <text:p text:style-name="al"/>
            <text:p text:style-name="al">Eenheidsmanager Externe Dienstverlening</text:p>
            <text:p text:style-name="al">I. Leijten</text:p>
            <text:p text:style-name="al"/>
            <text:p text:style-name="al">Mededelingen</text:p>
            <text:p text:style-name="al"/>
            <text:p text:style-name="al">Bezwaar- of beroepsclausule</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5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3-07-12</meta:user-defined>
    <meta:user-defined meta:name="OVERHEIDop.externeBijlage">situatie |exb-2023-33931</meta:user-defined>
    <meta:user-defined meta:name="DCTERMS.W3CDTF/OVERHEIDop.jaargang">2023</meta:user-defined>
    <meta:user-defined meta:name="OVERHEIDop.publicationIssue">302575</meta:user-defined>
    <meta:user-defined meta:name="OVERHEIDop.GmbID/DC.identifier">gmb-2023-302575</meta:user-defined>
    <meta:user-defined meta:name="OVERHEIDop.versieInformatie"/>
  </office:meta>
</office:document-meta>
</file>