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renweg 94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besloten om de beslistermijn voor de aanvraag met zaaknummer OV-2022-6272 voor een Omgevingsvergunning op de locatie Herenweg 94 Donkerbroek te verlengen voor een periode van maximaal zes weken. De aanvraag betreft:</text:p>
            <text:p text:style-name="common-al">het bouwen van een schuu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257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7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7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Herenweg 94 Donkerbroek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571</meta:user-defined>
    <meta:user-defined meta:name="OVERHEIDop.GmbID/DC.identifier">gmb-2023-302571</meta:user-defined>
    <meta:user-defined meta:name="OVERHEIDop.versieInformatie"/>
  </office:meta>
</office:document-meta>
</file>