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temmingsplan “Recreatieterrein De Haer”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Recreatieterrein De Haer” opgesteld?</text:p>
            <text:p text:style-name="common-al">Het bestemmingsplan voorziet in een uitbreiding van de camping met 2.1 ha en 60 plaatsen waarbij in totaal maximaal 240 standplaatsen voor tenten, caravans en stacaravans op het terrein aanwezig mogen zijn. Daarnaast worden verschillende voorzieningen op de camping aangepast en gerenoveerd en een woonbestemming die midden op het terrein ligt omgewisseld met de bedrijfswoning die aan de rand van het terrein ligt.</text:p>
            <text:p text:style-name="tussenkopcur">Wilt u meer informatie?</text:p>
            <text:p text:style-name="common-al">Het ontwerpbestemmingsplan is voor iedereen te bekijken vanaf vrijdag 14 juli 2023. Het plan gaat dan tot en met donderdag 24 augustus voor een periode van zes weken ter inzage.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RECBPDEHAER-OW01; </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vrijdag 25 augustus 2023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Bjórn Weustink of een andere medewerker van het team Ruimtelijke Ordening. Voor het maken van een afspraak kunt u bellen met het telefoonnummer 0541-854100<text:span text:style-name="nadrukvet">.</text:span></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tussenkopcur">Heeft u vragen?</text:p>
            <text:p text:style-name="common-al">Voor informatie over het bekijken van de documenten of andere vragen kunt u ook bellen met Björn Weustink of een andere medewerker van het team Ruimtelijke Ordening via het telefoonnummer 0541-854100<text:span text:style-name="nadrukvet">.</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5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RECBPDEHAER-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Ontwerpbestemmingsplan “Recreatieterrein De Haer”</meta:user-defined>
    <meta:user-defined meta:name="OVERHEIDop.datumEindeReactietermijn">2023-08-25</meta:user-defined>
    <meta:user-defined meta:name="OVERHEIDop.terinzageleggingBG">https://ruimtelijkeplannen.nl</meta:user-defined>
    <meta:user-defined meta:name="DCTERMS.W3CDTF/DCTERMS.available">2023-07-13</meta:user-defined>
    <meta:user-defined meta:name="DCTERMS.W3CDTF/OVERHEIDop.jaargang">2023</meta:user-defined>
    <meta:user-defined meta:name="OVERHEIDop.publicationIssue">302570</meta:user-defined>
    <meta:user-defined meta:name="OVERHEIDop.GmbID/DC.identifier">gmb-2023-302570</meta:user-defined>
    <meta:user-defined meta:name="OVERHEIDop.versieInformatie"/>
  </office:meta>
</office:document-meta>
</file>