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bouwhekken op de stoep van 15 juli 2023 t/m 15 maart 2024 aan Kerkstraat 76 5527EG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6-07-2023 een vergunning APV-Bijzondere wet verleend. De gemeente geeft hiermee toestemming voor het plaatsen van bouwhekken op de stoep van 15 juli 2023 t/m 15 maart 2024 aan Kerkstraat 76 5527EG Hapert. Het kenmerk van de gemeente voor deze zaak is ZBLA2023-00040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02569</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569</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569</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3-000404</meta:user-defined>
    <meta:user-defined meta:name="DCTERMS.abstract">plaatsen van bouwhekken op de stoep van 15 juli 2023 t/m 15 maart 20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gunning voor het plaatsen van bouwhekken op de stoep van 15 juli 2023 t/m 15 maart 2024 aan Kerkstraat 76 5527EG Hapert</meta:user-defined>
    <meta:user-defined meta:name="DCTERMS.W3CDTF/DCTERMS.available">2023-07-11</meta:user-defined>
    <meta:user-defined meta:name="DCTERMS.W3CDTF/OVERHEIDop.jaargang">2023</meta:user-defined>
    <meta:user-defined meta:name="OVERHEIDop.publicationIssue">302569</meta:user-defined>
    <meta:user-defined meta:name="OVERHEIDop.GmbID/DC.identifier">gmb-2023-302569</meta:user-defined>
    <meta:user-defined meta:name="OVERHEIDop.versieInformatie"/>
  </office:meta>
</office:document-meta>
</file>