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"Jumpin' de Weel" op 31-07-2023 t/m 06-08-2023 In Nisse Ambachtsherendijk 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juli 2023 een vergunning heeft verleend voor:</text:p>
            <text:p text:style-name="common-al">het organiseren van "Jumpin' de Weel" op 31-07-2023 t/m 06-08-2023 In Nisse op de locatie Ambachtsherendijk , Niss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56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6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6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"Jumpin' de Weel" op 31-07-2023 t/m 06-08-2023 In Nisse Ambachtsherendijk , Niss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65</meta:user-defined>
    <meta:user-defined meta:name="OVERHEIDop.GmbID/DC.identifier">gmb-2023-302565</meta:user-defined>
    <meta:user-defined meta:name="OVERHEIDop.versieInformatie"/>
  </office:meta>
</office:document-meta>
</file>