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kozijnen in de gevel van een gebouw aan Eindhovensedijk 42 5688 G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twee kozijnen in de gevel van een gebouw aan Eindhovensedijk 42 5688 GN Oirschot. Het kenmerk van de gemeente voor deze zaak is 08234228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256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6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6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2286</meta:user-defined>
    <meta:user-defined meta:name="DCTERMS.abstract">plaatsen van twee kozijnen in de gevel van een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twee kozijnen in de gevel van een gebouw aan Eindhovensedijk 42 5688 GN Oirschot</meta:user-defined>
    <meta:user-defined meta:name="DCTERMS.W3CDTF/DCTERMS.available">2023-07-11</meta:user-defined>
    <meta:user-defined meta:name="DCTERMS.W3CDTF/OVERHEIDop.jaargang">2023</meta:user-defined>
    <meta:user-defined meta:name="OVERHEIDop.publicationIssue">302564</meta:user-defined>
    <meta:user-defined meta:name="OVERHEIDop.GmbID/DC.identifier">gmb-2023-302564</meta:user-defined>
    <meta:user-defined meta:name="OVERHEIDop.versieInformatie"/>
  </office:meta>
</office:document-meta>
</file>