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100 jarig jubileum feest op 15 juli 2023 Sinoutskerksezandweg 4, 4444RS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6 juli 2023 een vergunning heeft verleend voor:</text:p>
            <text:p text:style-name="common-al">het organiseren van 100 jarig jubileum feest op 15 juli 2023 op de locatie Sinoutskerksezandweg 4, 4444RS 's-Heer Abtskerk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256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6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56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organiseren van 100 jarig jubileum feest op 15 juli 2023 Sinoutskerksezandweg 4, 4444RS 's-Heer Abtskerke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563</meta:user-defined>
    <meta:user-defined meta:name="OVERHEIDop.GmbID/DC.identifier">gmb-2023-302563</meta:user-defined>
    <meta:user-defined meta:name="OVERHEIDop.versieInformatie"/>
  </office:meta>
</office:document-meta>
</file>