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langdurig plaatsen van een rolsteiger aan de achterzijde van de woning, Luzernevlinder 161, 7943 T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langdurig plaatsen van een rolsteiger aan de achterzijde van de woning aan de Luzernevlinder 161, 7943 TD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1-07-2023. We nemen over de aanvraag waarschijnlijk voor 28-08-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256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7635</meta:user-defined>
    <meta:user-defined meta:name="DCTERMS.abstract">het langdurig plaatsen van een rolsteiger aan de achterzijde van de woning</meta:user-defined>
    <dc:language>nl</dc:language>
    <meta:user-defined meta:name="OVERHEIDop.locatietype/OVERHEIDop.gebiedsmarkering">Punt</meta:user-defined>
    <meta:user-defined meta:name="DC.title">Aanvraag omgevingsvergunning regulier, het langdurig plaatsen van een rolsteiger aan de achterzijde van de woning, Luzernevlinder 161, 7943 TD Meppel</meta:user-defined>
    <meta:user-defined meta:name="DCTERMS.W3CDTF/DCTERMS.available">2023-07-11</meta:user-defined>
    <meta:user-defined meta:name="DCTERMS.W3CDTF/OVERHEIDop.jaargang">2023</meta:user-defined>
    <meta:user-defined meta:name="OVERHEIDop.publicationIssue">302561</meta:user-defined>
    <meta:user-defined meta:name="OVERHEIDop.GmbID/DC.identifier">gmb-2023-302561</meta:user-defined>
    <meta:user-defined meta:name="OVERHEIDop.versieInformatie"/>
  </office:meta>
</office:document-meta>
</file>