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evenement 'Rondrit Hoedekenskerke c.a.' 9 juli - 15 sept 2023 Waardweg 4, 4433RW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juli 2023 een vergunning heeft verleend voor:</text:p>
            <text:p text:style-name="common-al">het houden van een evenement 'Rondrit Hoedekenskerke c.a.' 9 juli - 15 sept 2023 op de locatie Waardweg 4, 4433RW Hoedekenskerk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5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en evenement 'Rondrit Hoedekenskerke c.a.' 9 juli - 15 sept 2023 Waardweg 4, 4433RW Hoedekenskerk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57</meta:user-defined>
    <meta:user-defined meta:name="OVERHEIDop.GmbID/DC.identifier">gmb-2023-302557</meta:user-defined>
    <meta:user-defined meta:name="OVERHEIDop.versieInformatie"/>
  </office:meta>
</office:document-meta>
</file>