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en voor MTC Route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ontheffingen zijn verleend:</text:p>
            <text:p text:style-name="common-al"/>
            <text:p text:style-name="common-al">
            <text:span text:style-name="nadrukvet">Ommen</text:span>
          </text:p>
            <text:p text:style-name="common-al">voor het motortreffen van MTC Route 66 op 8 en 9 september 2023 aan Maatschappijwijk 1 in Witharen zijn een ontheffing art. 35 Alcoholwet, een ontheffing geluidshinder en een ontheffing van het verbod te kamperen verleend.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0254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4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4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ntheffingen voor MTC Route 66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547</meta:user-defined>
    <meta:user-defined meta:name="OVERHEIDop.GmbID/DC.identifier">gmb-2023-302547</meta:user-defined>
    <meta:user-defined meta:name="OVERHEIDop.versieInformatie"/>
  </office:meta>
</office:document-meta>
</file>