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opslaan van middenspanningsruimte BER02 B 139 (Antoiniusstraat/Meilandsedijk, Lengel) 7044 op de gemeentewer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tijdelijk opslaan van middenspanningsruimte BER02 B 139 (Antoiniusstraat/Meilandsedijk, Lengel) 7044 op de gemeentewerf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085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254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R02 B 139</meta:user-defined>
    <dc:language>nl</dc:language>
    <meta:user-defined meta:name="OVERHEIDop.locatietype/OVERHEIDop.gebiedsmarkering">Punt</meta:user-defined>
    <meta:user-defined meta:name="DC.title">Aanvraag vergunning voor het tijdelijk opslaan van middenspanningsruimte BER02 B 139 (Antoiniusstraat/Meilandsedijk, Lengel) 7044 op de gemeentewerf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44</meta:user-defined>
    <meta:user-defined meta:name="OVERHEIDop.GmbID/DC.identifier">gmb-2023-302544</meta:user-defined>
    <meta:user-defined meta:name="OVERHEIDop.versieInformatie"/>
  </office:meta>
</office:document-meta>
</file>