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artikel 35 van de Alcoholwet ter gelegenheid van het Familietoernooi van Hockey Club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Gooise Meren heeft een ontheffing voor onbepaalde tijd verleend op grond van artikel 35 van de Alcoholwet voor het schenken van zwak-alcoholhoudende drank ter gelegenheid van het Familietoernooi van Hockey Club Naarden, dat plaatsvindt op zaterdag 8 juli 2023 van 12.00 uur tot 21.00 uur in het clubgebouw en op het terrein van de Hockeyclub Naarden, gevestigd aan de Beethovenlaan 71 te Naarden.</text:p>
            <text:p text:style-name="common-al">(Verzonden 3 juli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7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54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4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4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op grond van artikel 35 van de Alcoholwet ter gelegenheid van het Familietoernooi van Hockey Club Naarden</meta:user-defined>
    <meta:user-defined meta:name="DCTERMS.W3CDTF/DCTERMS.available">2023-07-11</meta:user-defined>
    <meta:user-defined meta:name="DCTERMS.W3CDTF/OVERHEIDop.jaargang">2023</meta:user-defined>
    <meta:user-defined meta:name="OVERHEIDop.publicationIssue">302543</meta:user-defined>
    <meta:user-defined meta:name="OVERHEIDop.GmbID/DC.identifier">gmb-2023-302543</meta:user-defined>
    <meta:user-defined meta:name="OVERHEIDop.versieInformatie"/>
  </office:meta>
</office:document-meta>
</file>