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40 appartementen op locatie Rembrandtlaan 40, 2821 V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3 een besluit genomen op de reguliere aanvraag met zaaknummer 19311047319 voor een omgevingsvergunning voor het bouwen van 40 appartementen op locatie Rembrandtlaan 2 t/m 2k, 4 t/m 4s en 6 t/m</text:p>
            <text:p text:style-name="common-al">6s in Stolwijk (voorheen Rembrandtlaan 40, 2821 VM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54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4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4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47319</meta:user-defined>
    <meta:user-defined meta:name="DCTERMS.abstract">Locatie Rembrandtlaan te Stolwijk  Omschrijving: Het bouwen van 40 conceptuele appartementen aan de Rembrandtlaan te Stolwijk.</meta:user-defined>
    <dc:language>nl</dc:language>
    <meta:user-defined meta:name="OVERHEIDop.locatietype/OVERHEIDop.gebiedsmarkering">Punt</meta:user-defined>
    <meta:user-defined meta:name="DC.title">Kennisgeving besluit op aanvraag voor een omgevingsvergunning voor het bouwen van 40 appartementen op locatie Rembrandtlaan 40, 2821 VM Stolwijk</meta:user-defined>
    <meta:user-defined meta:name="OVERHEIDop.datumEindeReactietermijn">2023-08-22</meta:user-defined>
    <meta:user-defined meta:name="OVERHEIDop.terinzageleggingBG">https://www.digitale-inzage.nl/Gemeente%20Krimpenerwaard/dossier/bl8t83b0zk_8gOq11LL_zg</meta:user-defined>
    <meta:user-defined meta:name="DCTERMS.W3CDTF/DCTERMS.available">2023-07-11</meta:user-defined>
    <meta:user-defined meta:name="DCTERMS.W3CDTF/OVERHEIDop.jaargang">2023</meta:user-defined>
    <meta:user-defined meta:name="OVERHEIDop.publicationIssue">302542</meta:user-defined>
    <meta:user-defined meta:name="OVERHEIDop.GmbID/DC.identifier">gmb-2023-302542</meta:user-defined>
    <meta:user-defined meta:name="OVERHEIDop.versieInformatie"/>
  </office:meta>
</office:document-meta>
</file>