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verse locaties i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Noardeast-Fryslân, diverse locaties in de gemeente, het plaatsen van informatieborden nabij molens (brief verlenging is verstuurd op 7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5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36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diverse locaties in De Gemeente Noardeast-Fryslâ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2540</meta:user-defined>
    <meta:user-defined meta:name="OVERHEIDop.GmbID/DC.identifier">gmb-2023-302540</meta:user-defined>
    <meta:user-defined meta:name="OVERHEIDop.versieInformatie"/>
  </office:meta>
</office:document-meta>
</file>