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realiseren van een appartement, Brinkgreverweg 62 7413AD Deventer, [DVT00B08553] Deventer B 8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2-00009896</text:p>
            <text:p text:style-name="common-al">
            <text:span text:style-name="nadrukvet">Ingekomen:</text:span> 10-10-2022</text:p>
            <text:p text:style-name="common-al">
            <text:span text:style-name="nadrukvet">Locatie:</text:span> Brinkgreverweg 62 7413AD Deventer, [DVT00B08553] Deventer B 8553</text:p>
            <text:p text:style-name="common-al">
            <text:span text:style-name="nadrukvet">Projectomschrijving:</text:span> het realiseren van een appartemen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25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896</meta:user-defined>
    <meta:user-defined meta:name="DCTERMS.abstract">het realiseren van een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realiseren van een appartement, Brinkgreverweg 62 7413AD Deventer, [DVT00B08553] Deventer B 8553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254</meta:user-defined>
    <meta:user-defined meta:name="OVERHEIDop.GmbID/DC.identifier">gmb-2023-30254</meta:user-defined>
    <meta:user-defined meta:name="OVERHEIDop.versieInformatie"/>
  </office:meta>
</office:document-meta>
</file>