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Wilgenhof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ilgenhof 30, activiteit bouw voor het plaatsen van een dakkapel, verzonden 5 jul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25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lgenhof 30 te Hatt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537</meta:user-defined>
    <meta:user-defined meta:name="OVERHEIDop.GmbID/DC.identifier">gmb-2023-302537</meta:user-defined>
    <meta:user-defined meta:name="OVERHEIDop.versieInformatie"/>
  </office:meta>
</office:document-meta>
</file>