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− Floraweg 108A in Roelofarends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– namens het college van burgemeester en wethouders van de gemeente Kaag en Braassem – op 21 juni 2023 een melding van Liander N.V. (zaaknummer: 2023-008352). De melding is ingediend voor het veranderen van een gasdrukmeet- en regelstation. Het station is gelegen op de locatie Floraweg 108A in Roelofarendsveen.</text:p>
            <text:p text:style-name="common-al">De melding gaat over het plaatsen van een 0,1 m<text:span text:style-name="sup">3</text:span> gasdrukmeet- en regelstation met een ontwerpcapaciteit van 40m<text:span text:style-name="sup">3</text:span>/h, maximale werkdruk inlaat 8 bar en maximale werkdruk uitlaat 100 mbar.</text:p>
            <text:p text:style-name="common-al">Tegen een melding op grond van artikel 8.41 Wet milieubeheer kunt u geen bezwaar indienen of beroep instellen.  </text:p>
            <text:p text:style-name="common-al">
            <text:span text:style-name="nadrukvet">Heeft u nog vragen? </text:span>
          </text:p>
            <text:p text:style-name="common-al">Als u meer informatie wilt, dan kunt u contact opnemen met de Omgevingsdienst West-Holland. Dit doet u via 071‑4083100 of info@odwh.nl. Noem hierbij het zaaknummer: 2023-00835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302536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536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536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3-008352</meta:user-defined>
    <meta:user-defined meta:name="DCTERMS.abstract">het betreft veranderen van een gasdrukmeet- en regelstation</meta:user-defined>
    <dc:language>nl</dc:language>
    <meta:user-defined meta:name="OVERHEIDop.locatietype/OVERHEIDop.gebiedsmarkering">Adres</meta:user-defined>
    <meta:user-defined meta:name="DC.title">Ingekomen melding Activiteitenbesluit milieubeheer − Floraweg 108A in Roelofarendsveen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536</meta:user-defined>
    <meta:user-defined meta:name="OVERHEIDop.GmbID/DC.identifier">gmb-2023-302536</meta:user-defined>
    <meta:user-defined meta:name="OVERHEIDop.versieInformatie"/>
  </office:meta>
</office:document-meta>
</file>