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Quadoelenweg 21, 8431L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3 een besluit genomen op de aanvraag met zaaknummer Z2023-00001741 voor een Omgevingsvergunning op de locatie Quadoelenweg 21, 8431LN Oosterwolde. De vergunning is verleend. Het besluit betreft:</text:p>
            <text:p text:style-name="common-al">het plaatsen van zonnepanelen op plat da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253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3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3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Quadoelenweg 21, 8431LN Oosterwold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35</meta:user-defined>
    <meta:user-defined meta:name="OVERHEIDop.GmbID/DC.identifier">gmb-2023-302535</meta:user-defined>
    <meta:user-defined meta:name="OVERHEIDop.versieInformatie"/>
  </office:meta>
</office:document-meta>
</file>