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straat 15 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Rembrandtstraat 15 A, 3035LK, project heeft betrekking op meerdere locaties in Rotterdam: Rembrandtstraat 15a -17b, 3035LK; Erasmusstraat 20a - 20d, 3035LE; Tollensstraat 49 - 53f, 3035NC; Erasmusstraat 134 – 156, 3035 LJ; Erasmusstraat 110 – 124, 3035 LJ; Jacob Catsstraat 358 – 368, 3035 PW, wijzigen van kozijnen in de voorgevel (datum besluit 06-07-2023, zelfde dag verzonden, dossiernummer OMV.23.06.0043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53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3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3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mbrandtstraat 15 A</meta:user-defined>
    <meta:user-defined meta:name="DCTERMS.W3CDTF/DCTERMS.available">2023-07-11</meta:user-defined>
    <meta:user-defined meta:name="DCTERMS.W3CDTF/OVERHEIDop.jaargang">2023</meta:user-defined>
    <meta:user-defined meta:name="OVERHEIDop.publicationIssue">302534</meta:user-defined>
    <meta:user-defined meta:name="OVERHEIDop.GmbID/DC.identifier">gmb-2023-302534</meta:user-defined>
    <meta:user-defined meta:name="OVERHEIDop.versieInformatie"/>
  </office:meta>
</office:document-meta>
</file>