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te Dellen 2, 5411 L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3 een aanvraag omgevingsvergunning ontvangen.</text:p>
            <text:p text:style-name="common-al">Het betreft een aanvraag op locatie Witte Dellen 2, 5411 LG Zeeland met omschrijving "het milieuneutraal veranderen van de inrichting door het realiseren van een overdekte uitloop aan de vleeskuikenstallen".</text:p>
            <text:p text:style-name="common-al">De zaak is geregistreerd onder nummer 51974-2023 en is aangevraagd voor de volgende onderdelen: Milieuneutraal verand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53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519742023</meta:user-defined>
    <meta:user-defined meta:name="DCTERMS.abstract">het milieuneutraal veranderen van de inrichting door het realiseren van een overdekte uitloop aan de vleeskuikenstallen</meta:user-defined>
    <dc:language>nl</dc:language>
    <meta:user-defined meta:name="OVERHEIDop.locatietype/OVERHEIDop.gebiedsmarkering">Punt</meta:user-defined>
    <meta:user-defined meta:name="DC.title">Ingediende aanvraag omgevingsvergunning Witte Dellen 2, 5411 LG Zeel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30</meta:user-defined>
    <meta:user-defined meta:name="OVERHEIDop.GmbID/DC.identifier">gmb-2023-302530</meta:user-defined>
    <meta:user-defined meta:name="OVERHEIDop.versieInformatie"/>
  </office:meta>
</office:document-meta>
</file>