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havendijk 1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besloten om de beslistermijn voor de aanvraag met zaaknummer W2022-0705 voor een omgevingsvergunning betreffende het herbouwen van een schuur op locatie Oosthavendijk 15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5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osthavendijk 15 te Middelharnis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53</meta:user-defined>
    <meta:user-defined meta:name="OVERHEIDop.GmbID/DC.identifier">gmb-2023-30253</meta:user-defined>
    <meta:user-defined meta:name="OVERHEIDop.versieInformatie"/>
  </office:meta>
</office:document-meta>
</file>