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voor het Familietoernooi van Hockey Club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Gooise Meren heeft een meerjaren evenementenvergunning verleend (2023-2027) op grond van artikel 2:25 van de Algemene Plaatselijke Verordening 2020 (APV) voor: het Familietoernooi van Hockey Club Naarden dat plaatsvindt op zaterdag 8 juli 2023 van 10.00 uur tot 23.00 uur in het clubgebouw en op het terrein van de Hockeyclub Naarden, gevestigd aan de Beethovenlaan 71 te Naarden. </text:p>
            <text:p text:style-name="common-al">(Verzonden 3 jul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52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2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2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meerjaren evenementenvergunning voor het Familietoernooi van Hockey Club Naarden</meta:user-defined>
    <meta:user-defined meta:name="DCTERMS.W3CDTF/DCTERMS.available">2023-07-11</meta:user-defined>
    <meta:user-defined meta:name="DCTERMS.W3CDTF/OVERHEIDop.jaargang">2023</meta:user-defined>
    <meta:user-defined meta:name="OVERHEIDop.publicationIssue">302529</meta:user-defined>
    <meta:user-defined meta:name="OVERHEIDop.GmbID/DC.identifier">gmb-2023-302529</meta:user-defined>
    <meta:user-defined meta:name="OVERHEIDop.versieInformatie"/>
  </office:meta>
</office:document-meta>
</file>