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wijzigen van brandafscheidingen, Pastoor Bastiaansensingel 29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wijzigen van brandafscheidingen</text:p>
            <text:p text:style-name="common-al">Activiteit : bouwen, gebruik</text:p>
            <text:p text:style-name="common-al">Locatie : Pastoor Bastiaansensingel 29 te ST. WILLEBRORD</text:p>
            <text:p text:style-name="common-al">Door dit besluit is de nieuwe uiterste beslisdatum 1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5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ging beslistermijn aanvraag omgevingsvergunning, het wijzigen van brandafscheidingen, Pastoor Bastiaansensingel 29 te ST. WILLEBRORD</meta:user-defined>
    <meta:user-defined meta:name="DCTERMS.W3CDTF/DCTERMS.available">2023-07-12</meta:user-defined>
    <meta:user-defined meta:name="DCTERMS.W3CDTF/OVERHEIDop.jaargang">2023</meta:user-defined>
    <meta:user-defined meta:name="OVERHEIDop.publicationIssue">302527</meta:user-defined>
    <meta:user-defined meta:name="OVERHEIDop.GmbID/DC.identifier">gmb-2023-302527</meta:user-defined>
    <meta:user-defined meta:name="OVERHEIDop.versieInformatie"/>
  </office:meta>
</office:document-meta>
</file>