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39 Westertorenlaan 41 te Tilburg, plaatsen van een dakkapel, verzonden 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39 - B - Westertorenlaan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52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2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39 Westertorenlaan 41 te Tilburg, plaatsen van een dakkapel, verzonden 7 juli 202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21</meta:user-defined>
    <meta:user-defined meta:name="OVERHEIDop.GmbID/DC.identifier">gmb-2023-302521</meta:user-defined>
    <meta:user-defined meta:name="OVERHEIDop.versieInformatie"/>
  </office:meta>
</office:document-meta>
</file>