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rrijdbaar afdak aan Hoenwaardsebru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brug 2, het college heeft de beslistermijn met 6 weken verlengd voor de aanvraag omgevingsvergunning met de activiteit bouw voor het plaatsen van een verrijdbaar afdak, verzonden 4 jul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verrijdbaar afdak aan Hoenwaardsebrug 2 te Hatt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518</meta:user-defined>
    <meta:user-defined meta:name="OVERHEIDop.GmbID/DC.identifier">gmb-2023-302518</meta:user-defined>
    <meta:user-defined meta:name="OVERHEIDop.versieInformatie"/>
  </office:meta>
</office:document-meta>
</file>