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t.b.v. evenement Markt, 5554 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ontheffing te verlenen t.b.v. het evenement Super Car Sunday, d.d. 17 september 2023, op locatie de Markt, 5554 CA Valkenswaard.</text:p>
            <text:p text:style-name="common-al">Het besluit is geregistreerd onder dossiernummer <text:span text:style-name="nadrukvet">2023-388454</text:span> en is genomen op 06-07-2023.</text:p>
            <text:p text:style-name="common-al">Indien u belanghebbende kunt u bezwaar maken tegen dit besluit.</text:p>
            <text:p text:style-name="common-al">De termijn voor het indienen van een bezwaar start op 11 juli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251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1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1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88454</meta:user-defined>
    <meta:user-defined meta:name="DCTERMS.abstract">ontheffing parkeren Markt, Super Car Sunday, 17 september 2023, de Markt</meta:user-defined>
    <dc:language>nl</dc:language>
    <meta:user-defined meta:name="OVERHEIDop.locatietype/OVERHEIDop.gebiedsmarkering">Punt</meta:user-defined>
    <meta:user-defined meta:name="DC.title">Ontheffing t.b.v. evenement Markt, 5554 CA Valkenswaard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514</meta:user-defined>
    <meta:user-defined meta:name="OVERHEIDop.GmbID/DC.identifier">gmb-2023-302514</meta:user-defined>
    <meta:user-defined meta:name="OVERHEIDop.versieInformatie"/>
  </office:meta>
</office:document-meta>
</file>