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en of verplaatsen van de in- en/of uitrit, Bottelierstraat 42 in Medemblik</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aanvraag ontvangen voor een omgevingsvergunning voor het verbreden of verplaatsen van de in- en/of uitrit op het perceel Bottelierstraat 42 in Medemblik. De aanvraag is geregistreerd onder zaaknummer Z2023-00001138.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50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0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0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ottelierstraat 42 in Medemblik</meta:user-defined>
    <dc:language>nl</dc:language>
    <meta:user-defined meta:name="OVERHEIDop.locatietype/OVERHEIDop.gebiedsmarkering">Punt</meta:user-defined>
    <meta:user-defined meta:name="DC.title">Aanvraag vergunning voor verbreden of verplaatsen van de in- en/of uitrit, Bottelierstraat 42 in Medemblik</meta:user-defined>
    <meta:user-defined meta:name="DCTERMS.W3CDTF/DCTERMS.available">2023-07-11</meta:user-defined>
    <meta:user-defined meta:name="DCTERMS.W3CDTF/OVERHEIDop.jaargang">2023</meta:user-defined>
    <meta:user-defined meta:name="OVERHEIDop.publicationIssue">302509</meta:user-defined>
    <meta:user-defined meta:name="OVERHEIDop.GmbID/DC.identifier">gmb-2023-302509</meta:user-defined>
    <meta:user-defined meta:name="OVERHEIDop.versieInformatie"/>
  </office:meta>
</office:document-meta>
</file>