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Alle 13 in de Vesting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evenementenvergunning verleend op grond van artikel 2:25 van de Algemene Plaatselijke Verordening 2020 (APV) voor: het evenement: Alle 13 in de Vesting. Het evenement vindt plaats op zaterdag 8 juli 2023 van 18.30 uur tot 22.30 uur ter hoogte van het beeld van Comenius in Naarden. In het kader van het evenement is de Marktstraat afgesloten van 17.00 uur tot 23.00 uur. </text:p>
            <text:p text:style-name="common-al">(Verzonden 3 jul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7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250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0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0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voor het evenement: Alle 13 in de Vesting te Naarden</meta:user-defined>
    <meta:user-defined meta:name="DCTERMS.W3CDTF/DCTERMS.available">2023-07-11</meta:user-defined>
    <meta:user-defined meta:name="DCTERMS.W3CDTF/OVERHEIDop.jaargang">2023</meta:user-defined>
    <meta:user-defined meta:name="OVERHEIDop.publicationIssue">302506</meta:user-defined>
    <meta:user-defined meta:name="OVERHEIDop.GmbID/DC.identifier">gmb-2023-302506</meta:user-defined>
    <meta:user-defined meta:name="OVERHEIDop.versieInformatie"/>
  </office:meta>
</office:document-meta>
</file>