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 gebruik v/h omzetten van een woning naar onzelfstandige woonruimten - Stal 182, 9205A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tal 182, 9205AD Drachten, strijdig gebruik v/h omzetten van een woning naar onzelfstandige woonruimten, ontvangen: 30 dec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25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Stal 182, 9205AD Drachten, strijdig gebruik v/h omzetten van een woning naar onzelfstandige woonruimten, ontvangen: 30 december 2022</meta:user-defined>
    <dc:language>nl</dc:language>
    <meta:user-defined meta:name="OVERHEIDop.locatietype/OVERHEIDop.gebiedsmarkering">Punt</meta:user-defined>
    <meta:user-defined meta:name="DC.title">Gemeente Smallingerland - aanvraag omgevingsvergunning - strijdig gebruik v/h omzetten van een woning naar onzelfstandige woonruimten - Stal 182, 9205AD Dracht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3025</meta:user-defined>
    <meta:user-defined meta:name="OVERHEIDop.GmbID/DC.identifier">gmb-2023-3025</meta:user-defined>
    <meta:user-defined meta:name="OVERHEIDop.versieInformatie"/>
  </office:meta>
</office:document-meta>
</file>