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een woning aan Schipsw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chipsweg 3, activiteit bouw voor het verbouwen en verduurzamen van een woning, ingekomen 2 juli 2023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24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Schipsweg 3 te Hatt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495</meta:user-defined>
    <meta:user-defined meta:name="OVERHEIDop.GmbID/DC.identifier">gmb-2023-302495</meta:user-defined>
    <meta:user-defined meta:name="OVERHEIDop.versieInformatie"/>
  </office:meta>
</office:document-meta>
</file>