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erslagerstraat 1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3 een aanvraag omgevingsvergunning ontvangen.</text:p>
            <text:p text:style-name="common-al">Het betreft een aanvraag op locatie Koperslagerstraat 1, 5405 BS Uden met omschrijving "intern verbouwen van het pand (entresolvloer) en plaatsen van een nieuwe overkapping".</text:p>
            <text:p text:style-name="common-al">De zaak is geregistreerd onder nummer 5196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49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9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9682023</meta:user-defined>
    <meta:user-defined meta:name="DCTERMS.abstract">intern verbouwen van het pand (entresolvloer) en plaatsen van een nieuwe overkapping</meta:user-defined>
    <dc:language>nl</dc:language>
    <meta:user-defined meta:name="OVERHEIDop.locatietype/OVERHEIDop.gebiedsmarkering">Punt</meta:user-defined>
    <meta:user-defined meta:name="DC.title">Ingediende aanvraag omgevingsvergunning Koperslagerstraat 1, 5405 BS U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94</meta:user-defined>
    <meta:user-defined meta:name="OVERHEIDop.GmbID/DC.identifier">gmb-2023-302494</meta:user-defined>
    <meta:user-defined meta:name="OVERHEIDop.versieInformatie"/>
  </office:meta>
</office:document-meta>
</file>