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ingsplan Oudegracht 33 en 35 (Besluit Uniforme Saneringen, Wet bodembescherming) wijk Binnenst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odemsanering</text:p>
            <text:p text:style-name="al">Burgemeester en wethouders maken bekend dat zij op grond van artikel 39b Wet bodembescherming een saneringsplan in het kader van het Besluit Uniforme Saneringen hebben ontvangen op <text:span text:style-name="nadrukvet">29 juni 2023</text:span> voor <text:span text:style-name="nadrukvet">Oudegracht</text:span><text:span text:style-name="nadrukvet"> 33 en 35</text:span>, categorie Tijdelijk Uitplaatsen.</text:p>
            <text:p text:style-name="al">Deze locatie is bij ons geregistreerd onder het zaaknummer 11381507</text:p>
            <text:p text:style-name="al"/>
            <text:p text:style-name="al">De stukken kunnen ingezien worden in het Stadskantoor, Stadsplateau 1 te Utrecht, na het maken van een afspraak met Ontwikkelorganisatie Ruimte. Hiervoor kan contact opgenomen worden met het Klant Contact Centrum, telefoonnummer 14 030, of per e-mail via bodeminfo@utrecht.nl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2491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49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49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saneringsplan Oudegracht 33 en 35 (Besluit Uniforme Saneringen, Wet bodembescherming) wijk Binnenstad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491</meta:user-defined>
    <meta:user-defined meta:name="OVERHEIDop.GmbID/DC.identifier">gmb-2023-302491</meta:user-defined>
    <meta:user-defined meta:name="OVERHEIDop.versieInformatie"/>
  </office:meta>
</office:document-meta>
</file>