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10 tot en met 15 juli 2023 ter gelegenheid van een opendag van de Hattemse Golfclub langs de drie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10 tot en met 15 juli 2023 ter gelegenheid van een opendag van de Hattemse Golfclub langs drie invalswegen, verzonden 5 jul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24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10 tot en met 15 juli 2023 ter gelegenheid van een opendag van de Hattemse Golfclub langs de drie invalswegen te Hattem</meta:user-defined>
    <meta:user-defined meta:name="DCTERMS.W3CDTF/DCTERMS.available">2023-07-12</meta:user-defined>
    <meta:user-defined meta:name="DCTERMS.W3CDTF/OVERHEIDop.jaargang">2023</meta:user-defined>
    <meta:user-defined meta:name="OVERHEIDop.publicationIssue">302488</meta:user-defined>
    <meta:user-defined meta:name="OVERHEIDop.GmbID/DC.identifier">gmb-2023-302488</meta:user-defined>
    <meta:user-defined meta:name="OVERHEIDop.versieInformatie"/>
  </office:meta>
</office:document-meta>
</file>