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Kibbelgaarn 25 9644XR Veendam. Wijzigen van gebruik voor pensionstalling voor paarden. Bouwen van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en van gebruik voor pensionstalling voor paarden. Bouwen van twee schuren</text:p>
            <text:p text:style-name="common-al">Locatie: Kibbelgaarn 25 9644XR Veendam</text:p>
            <text:p text:style-name="common-al"/>
            <text:p text:style-name="last-al">Datum <text:span text:style-name="nadrukvet">ontvangst</text:span>: 28 juni 2023 (Kenmerk: OMG/2023/007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248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71</meta:user-defined>
    <meta:user-defined meta:name="DCTERMS.abstract">Gemeente - omgevingsvergunning - Wijzigen van gebruik voor pensionstalling voor paarden. Bouwen van twee schuren - Kibbelgaarn 25 9644XR Veendam</meta:user-defined>
    <dc:language>nl</dc:language>
    <meta:user-defined meta:name="OVERHEIDop.locatietype/OVERHEIDop.gebiedsmarkering">Adres</meta:user-defined>
    <meta:user-defined meta:name="DC.title">Ontvangen aanvraag - omgevingsvergunning, Kibbelgaarn 25 9644XR Veendam. Wijzigen van gebruik voor pensionstalling voor paarden. Bouwen van twee schur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81</meta:user-defined>
    <meta:user-defined meta:name="OVERHEIDop.GmbID/DC.identifier">gmb-2023-302481</meta:user-defined>
    <meta:user-defined meta:name="OVERHEIDop.versieInformatie"/>
  </office:meta>
</office:document-meta>
</file>