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Els 14 5553C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1-2023 een besluit genomen op de aanvraag voor een omgevingsvergunning met zaaknummer <text:span text:style-name="nadrukvet">2022-316779</text:span>.</text:p>
            <text:p text:style-name="common-al">De zaak betreft locatie de Els 14 5553CW Valkenswaard en heeft de omschrijving "verbouwen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24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779</meta:user-defined>
    <meta:user-defined meta:name="DCTERMS.abstract">verbouwen woning Els 14</meta:user-defined>
    <dc:language>nl</dc:language>
    <meta:user-defined meta:name="OVERHEIDop.locatietype/OVERHEIDop.gebiedsmarkering">Punt</meta:user-defined>
    <meta:user-defined meta:name="DC.title">Besluit aanvraag omgevingsvergunning de Els 14 5553CW Valkenswaar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48</meta:user-defined>
    <meta:user-defined meta:name="OVERHEIDop.GmbID/DC.identifier">gmb-2023-30248</meta:user-defined>
    <meta:user-defined meta:name="OVERHEIDop.versieInformatie"/>
  </office:meta>
</office:document-meta>
</file>