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met garage/berging, Hoeksestraat ong.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met garage/berging</text:p>
            <text:p text:style-name="common-al">Activiteit : bouwen, afwijken bestemmingsplan</text:p>
            <text:p text:style-name="common-al">Locatie : Hoeksestraat ong. te SCHIJF</text:p>
            <text:p text:style-name="common-al">Door dit besluit is de nieuwe uiterste beslisdatum 2 augustus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24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Verlenging beslistermijn aanvraag omgevingsvergunning, het bouwen van een woning met garage/berging, Hoeksestraat ong. te SCHIJF</meta:user-defined>
    <meta:user-defined meta:name="DCTERMS.W3CDTF/DCTERMS.available">2023-07-12</meta:user-defined>
    <meta:user-defined meta:name="DCTERMS.W3CDTF/OVERHEIDop.jaargang">2023</meta:user-defined>
    <meta:user-defined meta:name="OVERHEIDop.publicationIssue">302478</meta:user-defined>
    <meta:user-defined meta:name="OVERHEIDop.GmbID/DC.identifier">gmb-2023-302478</meta:user-defined>
    <meta:user-defined meta:name="OVERHEIDop.versieInformatie"/>
  </office:meta>
</office:document-meta>
</file>